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3889in"/>
          <style:tab-stop style:position="0.7778in"/>
          <style:tab-stop style:position="1.1667in"/>
          <style:tab-stop style:position="1.5556in"/>
          <style:tab-stop style:position="1.9444in"/>
          <style:tab-stop style:position="2.3333in"/>
          <style:tab-stop style:position="2.7222in"/>
          <style:tab-stop style:position="3.1111in"/>
          <style:tab-stop style:position="3.5000in"/>
          <style:tab-stop style:position="3.8889in"/>
          <style:tab-stop style:position="4.2778in"/>
          <style:tab-stop style:position="4.6667in"/>
        </style:tab-stops>
      </style:paragraph-properties>
      <style:text-properties style:font-name="Helvetica" fo:font-size="12.0pt"/>
    </style:style>
    <style:style style:name="T1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List of patches:</text:p>
      <text:p text:style-name="P1"><text:s text:c="3"/>* OpenCV BGR to Grayscale -- This patch converts a Color CV Image to a Grayscale CV Image. <text:s/>Most CV patches use Grayscale images to operate on.</text:p>
      <text:p text:style-name="P1"/>
      <text:p text:style-name="P1"><text:s text:c="3"/>* OpenCV Good Points To Track -- This patch takes a Grayscale CV Image for input, and outputs a set of points it feels it can track well. <text:s/>The Quality input determines how good these points should be (1.0 will produce a few very good points, while 0.01 will produce many so-so points).</text:p>
      <text:p text:style-name="P1"/>
      <text:p text:style-name="P1"><text:s text:c="3"/>* OpenCV Find Corner SubPix -- This patch takes points and a Grayscale CV Image for input, and outputs those points with better precision. <text:s/>Good Points To Track only outputs pixel-aligned points, and this patch finds those points' sub-pixel locations. <text:s/>In Simple terms, it makes automatic track points more accurate. <text:s/>Use this on the output of Good Points To Track.</text:p>
      <text:p text:style-name="P1"/>
      <text:p text:style-name="P1"><text:s text:c="3"/>* OpenCV Calc Optical Flow Pyr LK -- This patch performs an optical flow analysis of the Grayscale CV Image input compared to its previous input image. <text:s/>It finds where input track points have moved to. <text:s/>Trackpoints are loaded once only. <text:s/>You can add additional points with the "Add Trackpoints Signal" input. <text:s/>Use this with the output from Good Points To Track, Find Corner SubPix, or your own Point structure data.</text:p>
      <text:p text:style-name="P1"/>
      <text:p text:style-name="P1"><text:s text:c="3"/>* OpenCV Resize -- resizes color or Grayscale CV Images.</text:p>
      <text:p text:style-name="P1"/>
      <text:p text:style-name="P1"><text:s text:c="3"/>* QCImage to OpenCV Image and OpeCV Image to QC Image -- These patches convert image data between QC's internal image format and CV's internal format.</text:p>
      <text:p text:style-name="P1"/>
      <text:p text:style-name="P1"><text:s text:c="3"/>* OpenCV Camera Capture -- <text:span text:style-name="T1">Don't Use This Patch. <text:s/>It's disabled, and doesn't work well even when enabled.</text:span></text:p>
      <text:p text:style-name="P1"/>
      <text:p text:style-name="P1"><text:s text:c="3"/>* OpenCV Canny -- This patch does a fancy Edge Detection on a Grayscale image. <text:s/>Useful for Hough Lines</text:p>
      <text:p text:style-name="P1"/>
      <text:p text:style-name="P1"><text:s text:c="3"/>* OpenCV Hough Lines 2 -- this patch takes a Binary Grayscale Image for input (produced by OpenCV Canny, for example), and outputs line segments found in the image.</text:p>
      <text:p text:style-name="P1"/>
      <text:p text:style-name="P1"><text:s text:c="3"/>* OpenCV Load -- This patch loads a Haar Classifier XML file to drive the OpenCV Haar Detect Objects patch.</text:p>
      <text:p text:style-name="P1"/>
      <text:p text:style-name="P1"><text:s text:c="3"/>* OpenCV Haar Detect Objects -- This patch takes a Grayscale CV Image and a CV Classifier (from CV Load) and finds matching objects. <text:s/>It outputs bounding rectangles for found objects.</text:p>
      <text:p text:style-name="P1"/>
      <text:p text:style-name="P1"><text:s text:c="3"/>* OpenCV Equalize Hist -- This patch equalizes an input Grayscale CV Image's histogram. <text:s/>This improves the results of some kinds of processing (Haar detection, primarily).</text:p>
      <text:p text:style-name="P1"/>
      <text:p text:style-name="P1"><text:s text:c="3"/>* OpenCV Find Chessboard Corners -- This patch finds oriented chess board corners, and outputs found points. <text:s/>It's not too useful for anything yet, but later it will be helpful for camera calibration and undistortio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949.27</meta:generator>
  </office:meta>
</office:document-meta>
</file>